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fo:font-size="11pt" style:font-size-asian="11pt"/>
    </style:style>
    <style:style style:name="P2" style:parent-style-name="Nagłówek2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top="0.1666in" fo:margin-bottom="0.1111in"/>
      <style:text-properties style:font-name-complex="Times New Roman" fo:font-size="12pt" style:font-size-asian="12pt"/>
    </style:style>
    <style:style style:name="P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5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7" style:parent-style-name="Normalny" style:family="paragraph">
      <style:paragraph-properties fo:text-align="justify" fo:margin-right="0.1951in"/>
    </style:style>
    <style:style style:name="T18" style:parent-style-name="Domyślnaczcionkaakapitu" style:family="text">
      <style:text-properties style:font-name-complex="Times New Roman" fo:font-size="12pt" style:font-size-asian="12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8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1" style:parent-style-name="Normalny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2pt" style:font-size-asian="12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right="0.1951in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2" style:parent-style-name="Domyślnaczcionkaakapitu" style:family="text">
      <style:text-properties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-complex="Times New Roman" fo:font-size="12pt" style:font-size-asian="12pt"/>
    </style:style>
    <style:style style:name="P5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5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0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2" style:parent-style-name="Normalny" style:family="paragraph">
      <style:text-properties style:font-name-complex="Times New Roman" fo:font-size="12pt" style:font-size-asian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 fo:font-size="12pt" style:font-size-asian="12pt"/>
    </style:style>
    <style:style style:name="T65" style:parent-style-name="Domyślnaczcionkaakapitu" style:family="text">
      <style:text-properties style:font-name-complex="Times New Roman" fo:font-size="12pt" style:font-size-asian="12pt"/>
    </style:style>
    <style:style style:name="T66" style:parent-style-name="Domyślnaczcionkaakapitu" style:family="text">
      <style:text-properties style:font-name-complex="Times New Roman" fo:font-size="12pt" style:font-size-asian="12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2pt" style:font-size-asian="12pt"/>
    </style:style>
    <style:style style:name="T69" style:parent-style-name="Domyślnaczcionkaakapitu" style:family="text">
      <style:text-properties style:font-name-complex="Times New Roman" fo:font-size="12pt" style:font-size-asian="12pt"/>
    </style:style>
  </office:automatic-styles>
  <office:body>
    <office:text text:use-soft-page-breaks="true">
      <text:p text:style-name="P1"><text:s text:c="96"/></text:p>
      <text:h text:style-name="P2" text:outline-level="2">KWESTIONARIUSZ OSOBOWY DLA OSOBY UBIEGAJĄCEJ SIĘ O ZATRUDNIENIE</text:h>
      <text:p text:style-name="P3"/>
      <text:p text:style-name="P4"><text:s/>1. Imię (imiona) i nazwisko 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 ono niezbędne do wykonywania pracy określonego rodzaju lub na <text:s/>kreślonym stanowisku)……..............................................................................................................</text:p>
      <text:p text:style-name="P16"><text:s text:c="4"/>........................................................................................................................................................</text:p>
      <text:p text:style-name="P17"><text:span text:style-name="T18"><text:s text:c="4"/></text:span><text:span text:style-name="T19">………………………………………………………………………………………………………………………..</text:span></text:p>
      <text:p text:style-name="P20"><text:s text:c="64"/>(nazwa szkoły i rok jej ukończenia)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58"/>(zawód, specjalność, stopień naukowy, tytuł</text:p>
      <text:p text:style-name="P25"><text:s text:c="70"/>zawodowy, tytuł naukowy)</text:p>
      <text:p text:style-name="P26"/>
      <text:p text:style-name="P27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8"><text:s text:c="4"/>………………………………………………………………………………………………………………………..</text:p>
      <text:p text:style-name="P29"><text:s text:c="4"/>........................................................................................................................................................</text:p>
      <text:p text:style-name="P30"><text:s text:c="4"/>........................................................................................................................................................</text:p>
      <text:p text:style-name="P31"><text:s/>………………………………………………………………………………………………………………………...</text:p>
      <text:p text:style-name="P32"><text:span text:style-name="T33"><text:s text:c="25"/></text:span><text:span text:style-name="T34">(kursy, studia podyplomowe lub inne formy uzupełnienia wiedzy lub umiejętności)</text:span></text:p>
      <text:p text:style-name="P35"/>
      <text:p text:style-name="P36">6. Przebieg dotychczasowego zatrudnienia (gdy jest ono niezbędne do wykonywania pracy <text:s text:c="2"/><text:line-break/><text:s text:c="4"/>określonego rodzaju lub na określonym stanowisku)....................................................................</text:p>
      <text:p text:style-name="P37"><text:s text:c="4"/>........................................................................................................................................................</text:p>
      <text:p text:style-name="P38"><text:s text:c="4"/>........................................................................................................................................................</text:p>
      <text:p text:style-name="P39"><text:s text:c="4"/>........................................................................................................................................................</text:p>
      <text:p text:style-name="P40"><text:s text:c="4"/>........................................................................................................................................................</text:p>
      <text:p text:style-name="P41"><text:s text:c="4"/>........................................................................................................................................................</text:p>
      <text:p text:style-name="P42"><text:s text:c="4"/>........................................................................................................................................................</text:p>
      <text:p text:style-name="P43"><text:s text:c="4"/>........................................................................................................................................................</text:p>
      <text:p text:style-name="P44"><text:s text:c="56"/>(okresy zatrudnienia u kolejnych pracodawców</text:p>
      <text:p text:style-name="P45"><text:s text:c="65"/>oraz zajmowane stanowiska pracy)</text:p>
      <text:p text:style-name="P46"/>
      <text:p text:style-name="P47"><text:span text:style-name="T48">7. Dodatkowe<text:s/></text:span><text:span text:style-name="T49">dane osobowe</text:span><text:span text:style-name="T50">,<text:s/></text:span><text:span text:style-name="T51">jeżeli prawo lub o</text:span><text:span text:style-name="T52">bowiązek ich podania wynika z przepisów<text:s/></text:span><text:span text:style-name="T53"><text:line-break/><text:s text:c="4"/>szczególnych</text:span><text:span text:style-name="T54">………………………………………………………………………………………………………</text:span></text:p>
      <text:p text:style-name="P55"><text:span text:style-name="T56"><text:s text:c="4"/></text:span><text:span text:style-name="T57">........................................................................................................................................................</text:span></text:p>
      <text:p text:style-name="P58"><text:s text:c="4"/>........................................................................................................................................................</text:p>
      <text:p text:style-name="P59"><text:s text:c="4"/>........................................................................................................................................................</text:p>
      <text:p text:style-name="P60"/>
      <text:p text:style-name="P61"/>
      <text:p text:style-name="P62"/>
      <text:p text:style-name="P63"><text:span text:style-name="T64"><text:s text:c="26"/></text:span><text:span text:style-name="T65"><text:line-break/><text:s text:c="2"/>......................................... <text:s text:c="34"/>.......................................................................... <text:s text:c="4"/></text:span><text:span text:style-name="T66"><text:line-break/><text:s text:c="8"/></text:span><text:span text:style-name="T67">(miejscowość i data) <text:s text:c="59"/>(podpis osoby ubiegającej się o zatrudnienie)</text:span><text:span text:style-name="T68"><text:s text:c="76"/></text:span><text:span text:style-name="T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Arial" style:font-weight-complex="bold" fo:font-size="13pt" style:font-size-asian="13pt" style:font-size-complex="10.5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bold" fo:font-size="9pt" style:font-size-asian="9pt" style:font-size-complex="9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Arial" style:font-weight-complex="bold" fo:font-size="13pt" style:font-size-asian="13pt" style:font-size-complex="10.5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font-weight-complex="bold" fo:font-size="13pt" style:font-size-asian="13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><text:tab/><text:s text:c="3"/></text:p>
      </style:header>
      <style:header-left>
        <text:p text:style-name="Nagłówek"><text:tab/><text:tab/>Załącznik Nr 2<text:s/></text:p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  <style:master-page style:next-style-name="MP0" style:name="MPF0" style:page-layout-name="PL0">
      <style:header>
        <text:p text:style-name="Nagłówek"><text:tab/><text:tab/>Załącznik Nr 1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Strzałka Klucze</dc:creator>
    <meta:creation-date>2026-02-27T12:22:00Z</meta:creation-date>
    <dc:date>2026-02-27T12:22:00Z</dc:date>
    <meta:print-date>2019-10-31T13:29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734" meta:character-count="5132" meta:row-count="36" meta:non-whitespace-character-count="4408"/>
  </office:meta>
</office:document-meta>
</file>